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812in" style:use-optimal-column-width="false"/>
    </style:style>
    <style:style style:name="TableColumn7" style:family="table-column">
      <style:table-column-properties style:column-width="6.0048in" style:use-optimal-column-width="false"/>
    </style:style>
    <style:style style:name="Table5" style:family="table">
      <style:table-properties style:width="6.986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3.280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7166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67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687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1.572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333in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4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5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6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7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8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9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0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1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2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文字方塊 1" text:anchor-type="paragraph" svg:x="0.0752in" svg:y="0.00276in" svg:width="0.78056in" svg:height="0.34306in" style:rel-width="scale" style:rel-height="scale"><draw:text-box><text:p text:style-name="P3">附件一</text:p></draw:text-box><svg:title/><svg:desc/></draw:frame><text:span text:style-name="T4">素養導向評量題目說明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考試科目</text:p>
          </table:table-cell>
          <table:table-cell table:style-name="TableCell11">
            <text:p text:style-name="P12">OO領域OO科</text:p>
          </table:table-cell>
        </table:table-row>
        <table:table-row table:style-name="TableRow13">
          <table:table-cell table:style-name="TableCell14">
            <text:p text:style-name="P15">適用範圍</text:p>
          </table:table-cell>
          <table:table-cell table:style-name="TableCell16">
            <text:p text:style-name="P17">O年級O學期O課(章節)</text:p>
          </table:table-cell>
        </table:table-row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答案\評分標準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領綱核心素養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習表現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習內容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試題概念與分析</text:p>
          </table:table-cell>
          <table:table-cell table:style-name="TableCell46">
            <text:p text:style-name="P47"/>
          </table:table-cell>
        </table:table-row>
      </table:table>
      <text:p text:style-name="P48">出題者:OO國中(小)OOO老師</text:p>
      <text:p text:style-name="P49"><draw:frame draw:z-index="251659264" draw:id="id1" draw:style-name="a1" draw:name="文字方塊 2" text:anchor-type="paragraph" svg:x="0in" svg:y="0in" svg:width="0.78056in" svg:height="0.34306in" style:rel-width="scale" style:rel-height="scale"><draw:text-box><text:p text:style-name="P50">附件二</text:p></draw:text-box><svg:title/><svg:desc/></draw:frame></text:p>
      <text:p text:style-name="P51"/>
      <text:p text:style-name="P52">授權使用同意書與切結書</text:p>
      <text:soft-page-break/>
      <text:p text:style-name="P53"><text:s text:c="4"/>本人所提供之素養導向評量題目係由本人所研發，絕無抄襲等侵犯智慧財產權與著作權法之行為，且同意無償提供彰化縣政府教育處從事與教育相關之非商業性行為。</text:p>
      <text:p text:style-name="P54">此致</text:p>
      <text:p text:style-name="P55">彰化縣政府</text:p>
      <text:p text:style-name="P56"/>
      <text:p text:style-name="P57">立書人</text:p>
      <text:p text:style-name="P58">姓名:</text:p>
      <text:p text:style-name="P59"/>
      <text:p text:style-name="P60">身分證字號:</text:p>
      <text:p text:style-name="P61"/>
      <text:p text:style-name="P62"/>
      <text:p text:style-name="P63"><text:span text:style-name="T64">中華民國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建中</meta:initial-creator>
    <dc:creator>Master</dc:creator>
    <meta:creation-date>2020-10-06T02:32:00Z</meta:creation-date>
    <dc:date>2020-10-13T09:58:00Z</dc:date>
    <meta:template xlink:href="Normal" xlink:type="simple"/>
    <meta:editing-cycles>1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